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geindseweg 2b 5595GM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2-05-2026 een besluit genomen op de aanvraag voor een omgevingsvergunning met zaaknummer <text:span text:style-name="nadrukvet">440999</text:span>.</text:p>
            <text:p text:style-name="common-al">De zaak betreft locatie Hoogeindseweg 2b 5595GM Leende en heeft de omschrijving "Mantelzorgwoning MZ-232". De vergunning is verleend 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3-05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78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40999</meta:user-defined>
    <meta:user-defined meta:name="DCTERMS.abstract">Mantelzorgwoning MZ-232  Hoogeindseweg 2b te Leende</meta:user-defined>
    <dc:language>nl</dc:language>
    <meta:user-defined meta:name="OVERHEIDop.locatietype/OVERHEIDop.gebiedsmarkering">Vlak</meta:user-defined>
    <meta:user-defined meta:name="DC.title">Besluit aanvraag omgevingsvergunning Hoogeindseweg 2b 5595GM Leen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80</meta:user-defined>
    <meta:user-defined meta:name="OVERHEIDop.GmbID/DC.identifier">gmb-2026-227880</meta:user-defined>
    <meta:user-defined meta:name="OVERHEIDop.versieInformatie"/>
  </office:meta>
</office:document-meta>
</file>