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berdaweg 66, 9901TA Apping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12 mei 2026, op grond van de Wet algemene bepalingen omgevingsrecht (Wabo) een omgevingsvergunning verleend voor het aanpassen van een eerder verleende vergunning op de locatie Alberdaweg 66, 9901TA Appingedam (uitgebreide procedure).</text:p>
            <text:p text:style-name="common-al">
            <text:span text:style-name="nadrukvet">Inzage</text:span>
          </text:p>
            <text:p text:style-name="common-al">De aanvraag, het besluit en de bijbehorende stukken liggen vanaf 21 mei 2026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787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7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7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23</meta:user-defined>
    <meta:user-defined meta:name="DCTERMS.abstract">12 mei 2026 verleend voor het aanpassen van een eerder verleende vergunning op de locatie Alberdaweg 66, 9901TA Appingedam (uitgebreide procedure).</meta:user-defined>
    <dc:language>nl</dc:language>
    <meta:user-defined meta:name="OVERHEIDop.locatietype/OVERHEIDop.gebiedsmarkering">Vlak</meta:user-defined>
    <meta:user-defined meta:name="DC.title">Kennisgeving besluit op aanvraag omgevingsvergunning Alberdaweg 66, 9901TA Appingedam</meta:user-defined>
    <meta:user-defined meta:name="DCTERMS.W3CDTF/DCTERMS.available">2026-05-20</meta:user-defined>
    <meta:user-defined meta:name="DCTERMS.W3CDTF/OVERHEIDop.jaargang">2026</meta:user-defined>
    <meta:user-defined meta:name="OVERHEIDop.publicationIssue">227879</meta:user-defined>
    <meta:user-defined meta:name="OVERHEIDop.GmbID/DC.identifier">gmb-2026-227879</meta:user-defined>
    <meta:user-defined meta:name="OVERHEIDop.versieInformatie"/>
  </office:meta>
</office:document-meta>
</file>