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Wielerronde van Jezus-Eik' op 19 juni 2026 - Hoogmade - 998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6</text:p>
            <text:p text:style-name="common-al"/>
            <text:p text:style-name="common-al">Op verzoek kunt u documenten die openbaar zijn inzien (aanvraagformulier, tekeningen en overige stukken die zijn ingediend bij de aanvraag). Maak een contactformlier aan via onze webesite voor het digitaal inzien van stukken.</text:p>
            <text:p text:style-name="common-al">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78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'Wielerronde van Jezus-Eik' op 19 juni 2026 - Hoogmade - 99855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78</meta:user-defined>
    <meta:user-defined meta:name="OVERHEIDop.GmbID/DC.identifier">gmb-2026-227878</meta:user-defined>
    <meta:user-defined meta:name="OVERHEIDop.versieInformatie"/>
  </office:meta>
</office:document-meta>
</file>