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4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gedeeltelijk verlagen van de kademuur en tuinniveau, het aanleggen van vlonder, trap en grondkering aan het water en het bouwen van een pergola en erfscheidingen</text:p>
            <text:p text:style-name="common-al">Besluit: verleend</text:p>
            <text:p text:style-name="common-al">Besluit verzonden op: 08-05-2026</text:p>
            <text:p text:style-name="common-al">Zaakadres: Haringvlietstraat 4 1078KC Amsterdam</text:p>
            <text:p text:style-name="common-al">Zaaknummer: Z2024-028059</text:p>
            <text:p text:style-name="common-al">DSO-nummer: 2024091601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80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59</meta:user-defined>
    <meta:user-defined meta:name="DCTERMS.abstract">legaliseren van het gedeeltelijk verlagen van de kademuur en tuinniveau, het aanleggen van vlonder, trap en grondkering aan het water en het bouwen 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ingvlietstraat 4 1078KC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75</meta:user-defined>
    <meta:user-defined meta:name="OVERHEIDop.GmbID/DC.identifier">gmb-2026-227875</meta:user-defined>
    <meta:user-defined meta:name="OVERHEIDop.versieInformatie"/>
  </office:meta>
</office:document-meta>
</file>