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van een container van 6 mei 2026 tot en met 10 juni 2026 ter hoogte van Lepelblad 48, 1441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besloten tot het plaatsen van een container van 6 mei 2026 tot en met 10 juni 2026 ter hoogte van Lepelblad 48, 1441VK Purmerend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2 mei 2026</text:p>
            <text:p text:style-name="common-al">Zaaknummer : Z2026-0000180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8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08</meta:user-defined>
    <meta:user-defined meta:name="DCTERMS.abstract">Betreft: beschikking op aanvraag op locatie Lepelblad thv nr 48, 1441V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tot het plaatsen van een container van 6 mei 2026 tot en met 10 juni 2026 ter hoogte van Lepelblad 48, 1441VK Purmerend</meta:user-defined>
    <meta:user-defined meta:name="OVERHEIDop.datumEindeReactietermijn">2026-06-23</meta:user-defined>
    <meta:user-defined meta:name="OVERHEIDop.terinzageleggingBG">https://jeleefomgeving.nl/inzien/001801582/f5c0b3cc-88d8-49fb-91d5-1e229655a1c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73</meta:user-defined>
    <meta:user-defined meta:name="OVERHEIDop.GmbID/DC.identifier">gmb-2026-227873</meta:user-defined>
    <meta:user-defined meta:name="OVERHEIDop.versieInformatie"/>
  </office:meta>
</office:document-meta>
</file>