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6-00649, Oostendorperstraatweg 80, 8097PN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Oostendorperstraatweg 80 in Oosterwolde Gld, het college verlengt de termijn om te beslissen over het aanleggen van verharding met 6 weken, verzonden op 12 mei 2026 (zaaknummer R2026-0064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787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7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7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6-00649</meta:user-defined>
    <meta:user-defined meta:name="DCTERMS.abstract">Betreft: Beschikking verlenging beslistermijn op locatie Oostendorperstraatweg 80, 8097PN Oosterwolde Gld</meta:user-defined>
    <dc:language>nl</dc:language>
    <meta:user-defined meta:name="OVERHEIDop.locatietype/OVERHEIDop.gebiedsmarkering">Vlak</meta:user-defined>
    <meta:user-defined meta:name="DC.title">Kennisgeving termijnverlenging R2026-00649, Oostendorperstraatweg 80, 8097PN Oosterwolde Gl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7870</meta:user-defined>
    <meta:user-defined meta:name="OVERHEIDop.GmbID/DC.identifier">gmb-2026-227870</meta:user-defined>
    <meta:user-defined meta:name="OVERHEIDop.versieInformatie"/>
  </office:meta>
</office:document-meta>
</file>