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opendag MKV motoren op 26 april 2026 op de locatie Bunsenstraat 3 te Dordrecht zaaknummer 90035463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opendag MKV motoren op 26 april 2026 op de locatie Bunsenstraat 3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8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opendag MKV motoren op 26 april 2026 op de locatie Bunsenstraat 3 te Dordrecht zaaknummer 9003546383</meta:user-defined>
    <meta:user-defined meta:name="DCTERMS.W3CDTF/DCTERMS.available">2026-01-20</meta:user-defined>
    <meta:user-defined meta:name="DCTERMS.W3CDTF/OVERHEIDop.jaargang">2026</meta:user-defined>
    <meta:user-defined meta:name="OVERHEIDop.publicationIssue">22787</meta:user-defined>
    <meta:user-defined meta:name="OVERHEIDop.GmbID/DC.identifier">gmb-2026-22787</meta:user-defined>
    <meta:user-defined meta:name="OVERHEIDop.versieInformatie"/>
  </office:meta>
</office:document-meta>
</file>