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stiging recht van opstal steiger voor botenkraan Keersluisweg 17 te 5433 NM Katwijk NB</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recht van opstal te vestigen voor een steiger grenzende aan het perceel Keersluisweg 17 te Katwijk voor het gebruik van een botenkraan. Om het hijsproces te verbeteren, wordt een speciaal ingerichte steiger gerealiseerd waarop een mobiele botenkraan zal rijden. Hiermee kunnen boten snel, veilig en gecontroleerd uit het water worden getild en in het water worden gelat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
                      <text:span text:style-name="nadrukvet">Keersluisweg 17 te 5433 NM Katwijk</text:span>
                    </text:p>
                  </table:table-cell>
                  <table:table-cell table:style-name="entry" table:number-rows-spanned="1" table:number-columns-spanned="1">
                    <text:p text:style-name="table_al">Cuijk sectie E nummer 1506 ged.</text:p>
                  </table:table-cell>
                  <table:table-cell table:style-name="entry" table:number-rows-spanned="1" table:number-columns-spanned="1">
                    <text:p text:style-name="table_al">Ca. 200 m<text:span text:style-name="sup">2</text:span></text:p>
                  </table:table-cell>
                </table:table-row>
              </table:table>
              <text:p text:style-name="table_bottom"/>
            </text:section>
            <text:p text:style-name="common-al">De gemeente zal 20 dagen na de datum van deze publicatie overgaan tot het verder in behandeling nemen van het verzoek tot het vestigen van een recht van opstal voor dit perceel, tenzij zich voordien een gegadigde heeft gemeld die op basis van het beleid eveneens in aanmerking komt voor het vestigen van een recht van opstal op het betreffende perceel. </text:p>
            <text:p text:style-name="last-al">Uw zienswijze (schriftelijk of mondeling) kunt u richten aan burgemeester en wethouders van de gemeente Land van Cuijk, Postbus 177, 5830 AD Boxmeer (e-mailadres: gemeente@landvancuijk.nl) o.v.v. <text:span text:style-name="nadrukvet">Z/26/312268 en Keersluisweg 17 te Katwijk</text:span><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8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312268 </meta:user-defined>
    <dc:language>nl</dc:language>
    <meta:user-defined meta:name="OVERHEIDop.locatietype/OVERHEIDop.gebiedsmarkering">Adres</meta:user-defined>
    <meta:user-defined meta:name="OVERHEIDop.locatietype/OVERHEIDop.gebiedsmarkering">Perceel</meta:user-defined>
    <meta:user-defined meta:name="DC.title">Voorgenomen vestiging recht van opstal steiger voor botenkraan Keersluisweg 17 te 5433 NM Katwijk NB</meta:user-defined>
    <meta:user-defined meta:name="DCTERMS.W3CDTF/DCTERMS.available">2026-05-15</meta:user-defined>
    <meta:user-defined meta:name="DCTERMS.W3CDTF/OVERHEIDop.jaargang">2026</meta:user-defined>
    <meta:user-defined meta:name="OVERHEIDop.publicationIssue">227869</meta:user-defined>
    <meta:user-defined meta:name="OVERHEIDop.GmbID/DC.identifier">gmb-2026-227869</meta:user-defined>
    <meta:user-defined meta:name="OVERHEIDop.versieInformatie"/>
  </office:meta>
</office:document-meta>
</file>