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nabij  Zuidplein 110D 3083C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389/2026031300558</text:span>, heeft verleend voor de Kappen. <text:span text:style-name="nadrukcur">(Grondslag: Omgevingswet, artikel 5.1)</text:span></text:p>
            <text:p text:style-name="common-al">De verlening betreft Zuidplein - Hart van Zuid nabij de locatie Zuidplein 110D 3083CX Rotterdam. In de omgeving van de Locatie in de buurt Zuidplein in de wijk Charlois is voor het kappen van 1 boom i.v.m. zorgplicht een vergunning verleend. Het geanonimiseerde besluit en tekening zijn als bijlage toegevoegd aan de publicatie (te vinden op www.officielebekendmakingen.nl in de linker kolom van de publicatie)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86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6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6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389</meta:user-defined>
    <meta:user-defined meta:name="DCTERMS.abstract">Zuidplein - Hart van Zu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nabij  Zuidplein 110D 3083CX Rotterdam</meta:user-defined>
    <meta:user-defined meta:name="DCTERMS.W3CDTF/DCTERMS.available">2026-05-15</meta:user-defined>
    <meta:user-defined meta:name="DCTERMS.W3CDTF/OVERHEIDop.jaargang">2026</meta:user-defined>
    <meta:user-defined meta:name="OVERHEIDop.externeBijlage">geanonimiseerd Beschikking Zuidplein 110D Z2026...|exb-2026-16917</meta:user-defined>
    <meta:user-defined meta:name="OVERHEIDop.publicationIssue">227866</meta:user-defined>
    <meta:user-defined meta:name="OVERHEIDop.GmbID/DC.identifier">gmb-2026-227866</meta:user-defined>
    <meta:user-defined meta:name="OVERHEIDop.versieInformatie"/>
  </office:meta>
</office:document-meta>
</file>