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2 garageboxen, Welschapsedijk 35 5652X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402 </text:p>
            <text:p text:style-name="common-al"> Omschrijving: plaatsen van 2 garagebox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lschapsedijk 35 5652XH Eindhoven</text:p>
              </text:list-item>
            </text:list>
            <text:p text:style-name="common-al"> Datum ontvangst: 11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786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6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6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402</meta:user-defined>
    <meta:user-defined meta:name="DCTERMS.abstract">plaatsen van 2 garageboxen</meta:user-defined>
    <dc:language>nl</dc:language>
    <meta:user-defined meta:name="OVERHEIDop.locatietype/OVERHEIDop.gebiedsmarkering">Vlak</meta:user-defined>
    <meta:user-defined meta:name="DC.title">Ingediende aanvraag omgevingsvergunning: plaatsen van 2 garageboxen, Welschapsedijk 35 5652XH Eindhov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864</meta:user-defined>
    <meta:user-defined meta:name="OVERHEIDop.GmbID/DC.identifier">gmb-2026-227864</meta:user-defined>
    <meta:user-defined meta:name="OVERHEIDop.versieInformatie"/>
  </office:meta>
</office:document-meta>
</file>