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ijmerspad 1, 9919TA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12 mei 2026 een besluit genomen op de aanvraag met zaaknummer Z2026-00001946 voor het bouwkundig versterken van een woning op de locatie Wijmerspad 1, 9919TA Loppersum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227863</text:span><text:line-break/><text:date style:data-style-name="dag" text:fixed="true" text:date-value="2026-05-20"/><text:line-break/><text:date style:data-style-name="jaar" text:fixed="true" text:date-value="2026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6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27863</text:span><text:date style:data-style-name="nicedate" text:fixed="true" text:date-value="2026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1946</meta:user-defined>
    <meta:user-defined meta:name="DCTERMS.abstract">12 mei 2026 verleend voor het bouwkundig versterken van een woning op de locatie Wijmerspad 1, 9919TA Loppersum.</meta:user-defined>
    <dc:language>nl</dc:language>
    <meta:user-defined meta:name="OVERHEIDop.locatietype/OVERHEIDop.gebiedsmarkering">Vlak</meta:user-defined>
    <meta:user-defined meta:name="DC.title">Kennisgeving besluit op aanvraag omgevingsvergunning Wijmerspad 1, 9919TA Loppersum</meta:user-defined>
    <meta:user-defined meta:name="DCTERMS.W3CDTF/DCTERMS.available">2026-05-20</meta:user-defined>
    <meta:user-defined meta:name="DCTERMS.W3CDTF/OVERHEIDop.jaargang">2026</meta:user-defined>
    <meta:user-defined meta:name="OVERHEIDop.publicationIssue">227863</meta:user-defined>
    <meta:user-defined meta:name="OVERHEIDop.GmbID/DC.identifier">gmb-2026-227863</meta:user-defined>
    <meta:user-defined meta:name="OVERHEIDop.versieInformatie"/>
  </office:meta>
</office:document-meta>
</file>