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Bouwmelding stelsel Kwaliteitsborging - Kardinaalsmuts 2, 9351 ML Leek,  (LEE01) E 50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6 heeft de gemeente Westerkwartier een bouwmelding ontvangen voor de locatie Kardinaalsmuts 2, 9351 ML in Leek. De melding is geregistreerd onder zaaknummer 2026191241. De melding betreft:</text:p>
            <text:p text:style-name="common-al"/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U kunt tegen een melding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27861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86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86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191241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Ontvangst melding: Bouwmelding stelsel Kwaliteitsborging - Kardinaalsmuts 2, 9351 ML Leek,  (LEE01) E 5028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861</meta:user-defined>
    <meta:user-defined meta:name="OVERHEIDop.GmbID/DC.identifier">gmb-2026-227861</meta:user-defined>
    <meta:user-defined meta:name="OVERHEIDop.versieInformatie"/>
  </office:meta>
</office:document-meta>
</file>