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nzenerf 113, 9932K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msdelta een aanvraag ontvangen voor het kappen van 2 bomen (overlast) op de locatie Ganzenerf 113, 9932K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1</meta:user-defined>
    <meta:user-defined meta:name="DCTERMS.abstract">14 januari 2026 voor het kappen van 2 bomen (overlast) op de locatie Ganzenerf 113, 9932KC Delfzijl.</meta:user-defined>
    <dc:language>nl</dc:language>
    <meta:user-defined meta:name="OVERHEIDop.locatietype/OVERHEIDop.gebiedsmarkering">Vlak</meta:user-defined>
    <meta:user-defined meta:name="DC.title">Kennisgeving ontvangst aanvraag omgevingsvergunning Ganzenerf 113, 9932KC Delfzij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786</meta:user-defined>
    <meta:user-defined meta:name="OVERHEIDop.GmbID/DC.identifier">gmb-2026-22786</meta:user-defined>
    <meta:user-defined meta:name="OVERHEIDop.versieInformatie"/>
  </office:meta>
</office:document-meta>
</file>