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dventure Base Springkussenfestival op 6 t/m 10 juli 2026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</text:p>
            <text:p text:style-name="common-al">Op 11 mei 2026 hebben wij een melding ontvangen voor Adventure Base Springkussenfestival op 6 t/m 10 juli 2026 op de locatie Vliegveldweg 345, 7524 PT Enschede. De melding is geregistreerd onder zaaknummer 0153Z2605-02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785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5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5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605-0226</meta:user-defined>
    <dc:language>nl</dc:language>
    <meta:user-defined meta:name="OVERHEIDop.locatietype/OVERHEIDop.gebiedsmarkering">Punt</meta:user-defined>
    <meta:user-defined meta:name="DC.title">Kennisgeving ontvangst Adventure Base Springkussenfestival op 6 t/m 10 juli 2026,Vliegveldweg 345, 7524 PT Ensched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7859</meta:user-defined>
    <meta:user-defined meta:name="OVERHEIDop.GmbID/DC.identifier">gmb-2026-227859</meta:user-defined>
    <meta:user-defined meta:name="OVERHEIDop.versieInformatie"/>
  </office:meta>
</office:document-meta>
</file>