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ajaarsmarkt van 24 oktober 2026 t/m 24 oktober 2026 - Globepl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0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Najaarsmarkt van 24 oktober 2026 t/m 24 oktober 2026</text:p>
            <text:p text:style-name="common-al">
            <text:span text:style-name="nadrukvet">Locatie:</text:span> Globepl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8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ajaarsmarkt van 24 oktober 2026 t/m 24 oktober 2026 - Globeplein (Almere Buiten)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7856</meta:user-defined>
    <meta:user-defined meta:name="OVERHEIDop.GmbID/DC.identifier">gmb-2026-227856</meta:user-defined>
    <meta:user-defined meta:name="OVERHEIDop.versieInformatie"/>
  </office:meta>
</office:document-meta>
</file>