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Melding meerjarenvergunning Luikerweg 140, 5551V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3-2026 heeft de gemeente een melding ontvangen voor activiteiten waarvoor een meerjarenvergunning is afgegeven.</text:p>
            <text:p text:style-name="common-al">De melding betreft locatie Luikerweg 140 5551VA Valkenswaard, en is geregistreerd onder zaaknummer <text:span text:style-name="nadrukvet">0000464366</text:span> met omschrijving "Avond wandel 4 daagse 01-06-2026 t/m 05-06-2026".</text:p>
            <text:p text:style-name="last-al">De activiteiten uit de melding behoren tot de meerjarenvergunning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2785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85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85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64366</meta:user-defined>
    <meta:user-defined meta:name="DCTERMS.abstract">Avond wandel 4 daagse 01-06-2026 t/m 05-06-2026, Luikerweg 140</meta:user-defined>
    <dc:language>nl</dc:language>
    <meta:user-defined meta:name="OVERHEIDop.locatietype/OVERHEIDop.gebiedsmarkering">Punt</meta:user-defined>
    <meta:user-defined meta:name="DC.title">Ontvangen melding Melding meerjarenvergunning Luikerweg 140, 5551VA Valkenswaard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854</meta:user-defined>
    <meta:user-defined meta:name="OVERHEIDop.GmbID/DC.identifier">gmb-2026-227854</meta:user-defined>
    <meta:user-defined meta:name="OVERHEIDop.versieInformatie"/>
  </office:meta>
</office:document-meta>
</file>