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en vergroten van de bestaande dakopbouw op het achterdakvlak van de woning aan de Leiwater 87, 2715 BB te Zoetermeer op 07-05-2026</text:p>
      <text:section text:name="zakelijke-mededeling_id1-3-2" text:style-name="zakelijke-mededeling">
        <text:section text:name="zakelijke-mededeling-tekst_id1-3-2-1" text:style-name="zakelijke-mededeling-tekst">
          <text:section text:name="tekst_id1-3-2-1-1" text:style-name="tekst">
            <text:p text:style-name="common-al">Op 07-05-2026 is een aanvraag omgevingsvergunning ontvangen voor het vervangen en vergroten van de bestaande dakopbouw op het achterdakvlak van de woning aan de Leiwater 87, 2715 BB te Zoetermeer. De aanvraag is geregistreerd onder zaaknummer 2026-06357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8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577</meta:user-defined>
    <meta:user-defined meta:name="DCTERMS.abstract">het vervangen en vergroten van de bestaan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en vergroten van de bestaande dakopbouw op het achterdakvlak van de woning aan de Leiwater 87, 2715 BB te Zoetermeer op 07-05-2026</meta:user-defined>
    <meta:user-defined meta:name="DCTERMS.W3CDTF/DCTERMS.available">2026-05-15</meta:user-defined>
    <meta:user-defined meta:name="DCTERMS.W3CDTF/OVERHEIDop.jaargang">2026</meta:user-defined>
    <meta:user-defined meta:name="OVERHEIDop.publicationIssue">227853</meta:user-defined>
    <meta:user-defined meta:name="OVERHEIDop.GmbID/DC.identifier">gmb-2026-227853</meta:user-defined>
    <meta:user-defined meta:name="OVERHEIDop.versieInformatie"/>
  </office:meta>
</office:document-meta>
</file>