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kersluis 8 106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/BA) wijzigingen t.o.v. de omgevingsvergunning voor nieuwbouw van een hotel (OLO 4838165)</text:p>
            <text:p text:style-name="common-al">Besluit: verleend</text:p>
            <text:p text:style-name="common-al">Besluit verzonden op: 11-05-2026</text:p>
            <text:p text:style-name="common-al">Zaakadres: Akersluis 8 1066EZ Amsterdam</text:p>
            <text:p text:style-name="common-al">Zaaknummer: Z2025-045018</text:p>
            <text:p text:style-name="common-al">DSO-nummer: 20251021014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01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8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18</meta:user-defined>
    <meta:user-defined meta:name="DCTERMS.abstract">(OPA/BA) wijzigingen t.o.v. de omgevingsvergunning voor nieuwbouw van een hotel (OLO 483816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kersluis 8 1066EZ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45</meta:user-defined>
    <meta:user-defined meta:name="OVERHEIDop.GmbID/DC.identifier">gmb-2026-227845</meta:user-defined>
    <meta:user-defined meta:name="OVERHEIDop.versieInformatie"/>
  </office:meta>
</office:document-meta>
</file>