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wezig hebben van 2 kansspelautomaten van 1 juni 2026 tot en 1 juni 2027 aan Noordeinde 3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en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32, 2231 LL Rijnsburg</text:p>
                  </table:table-cell>
                  <table:table-cell table:style-name="entry" table:number-rows-spanned="1" table:number-columns-spanned="1">
                    <text:p text:style-name="table_al">Een aanwezigheidsvergunning voor 2 kansspelautomaten van 01-06-2026 tot en 01-06-2027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8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kansspelautomaten van 1 juni 2026 tot en 1 juni 2027 aan Noordeinde 32 te Rijns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43</meta:user-defined>
    <meta:user-defined meta:name="OVERHEIDop.GmbID/DC.identifier">gmb-2026-227843</meta:user-defined>
    <meta:user-defined meta:name="OVERHEIDop.versieInformatie"/>
  </office:meta>
</office:document-meta>
</file>