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Soepenfestival, Veerweg te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het plantsoen naast Veerweg 22, 5335 LB Alem.</text:p>
            <text:p text:style-name="common-al">Datum: 27 juni 2026.</text:p>
            <text:p text:style-name="common-al">Activiteiten: soepenfestival.</text:p>
            <text:p text:style-name="common-al">Ontvangen op: 11 mei 2026.</text:p>
            <text:p text:style-name="common-al">Kenmerk gemeente: 157768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84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Soepenfestival, Veerweg te Alem.</meta:user-defined>
    <meta:user-defined meta:name="DCTERMS.W3CDTF/DCTERMS.available">2026-05-15</meta:user-defined>
    <meta:user-defined meta:name="DCTERMS.W3CDTF/OVERHEIDop.jaargang">2026</meta:user-defined>
    <meta:user-defined meta:name="OVERHEIDop.publicationIssue">227842</meta:user-defined>
    <meta:user-defined meta:name="OVERHEIDop.GmbID/DC.identifier">gmb-2026-227842</meta:user-defined>
    <meta:user-defined meta:name="OVERHEIDop.versieInformatie"/>
  </office:meta>
</office:document-meta>
</file>