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Hersteld Hervormde Kerk Kesteren voor het organiseren van de Gemeentedag 2026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7 mei 2026 </text:p>
            <text:p text:style-name="common-al">voor Hersteld Hervormde Kerk Kesteren voor het organiseren van de Gemeentedag 2026 op de locatie Overste J M Kolffstraat 1 ,4041 CC Kesteren op 30 mei 2026 van 10:00 tot 15:00 uur (APV-artikel 2.25 en Evenementenbeleidsregels).</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278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Hersteld Hervormde Kerk Kesteren voor het organiseren van de Gemeentedag 2026</meta:user-defined>
    <meta:user-defined meta:name="DCTERMS.W3CDTF/DCTERMS.available">2026-05-15</meta:user-defined>
    <meta:user-defined meta:name="DCTERMS.W3CDTF/OVERHEIDop.jaargang">2026</meta:user-defined>
    <meta:user-defined meta:name="OVERHEIDop.publicationIssue">227837</meta:user-defined>
    <meta:user-defined meta:name="OVERHEIDop.GmbID/DC.identifier">gmb-2026-227837</meta:user-defined>
    <meta:user-defined meta:name="OVERHEIDop.versieInformatie"/>
  </office:meta>
</office:document-meta>
</file>