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ckenordestraat 88, 8081TM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bben wij een aanvraag ontvangen voor het plaatsen van een dakkapel aan de voorgevel op het perceel Vackenordestraat 88, 8081TM Elburg. De aanvraag is geregistreerd onder zaaknummer Z2026-00000744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783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4</meta:user-defined>
    <meta:user-defined meta:name="DCTERMS.abstract">Betreft: Aanvraag op locatie Vackenordestraat 88, 8081TM Elburg</meta:user-defined>
    <dc:language>nl</dc:language>
    <meta:user-defined meta:name="OVERHEIDop.locatietype/OVERHEIDop.gebiedsmarkering">Vlak</meta:user-defined>
    <meta:user-defined meta:name="DC.title">Ingekomen aanvraag omgevingsvergunning Vackenordestraat 88, 8081TM Elbur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34</meta:user-defined>
    <meta:user-defined meta:name="OVERHEIDop.GmbID/DC.identifier">gmb-2026-227834</meta:user-defined>
    <meta:user-defined meta:name="OVERHEIDop.versieInformatie"/>
  </office:meta>
</office:document-meta>
</file>