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horecabedrijf op de locatie Tolbrugstraat Landzijde 29 te Dordrecht zaaknummer 90035456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horecabedrijf op de locatie Tolbrugstraat Landzijde29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8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horecabedrijf op de locatie Tolbrugstraat Landzijde 29 te Dordrecht zaaknummer 9003545678</meta:user-defined>
    <meta:user-defined meta:name="DCTERMS.W3CDTF/DCTERMS.available">2026-01-20</meta:user-defined>
    <meta:user-defined meta:name="DCTERMS.W3CDTF/OVERHEIDop.jaargang">2026</meta:user-defined>
    <meta:user-defined meta:name="OVERHEIDop.publicationIssue">22783</meta:user-defined>
    <meta:user-defined meta:name="OVERHEIDop.GmbID/DC.identifier">gmb-2026-22783</meta:user-defined>
    <meta:user-defined meta:name="OVERHEIDop.versieInformatie"/>
  </office:meta>
</office:document-meta>
</file>