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J van Riemsdijkstraat 9, 4053 JT IJzendoorn voor het leggen van een laadkabel met kabelma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mei 2026 </text:p>
            <text:p text:style-name="common-al">voor Bewoners J van Riemsdijkstraat 9, 4053 JT IJzendoorn voor het leggen van een laadkabel met kabelmat op de openbare weg (APV-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782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2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2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ewoners J van Riemsdijkstraat 9, 4053 JT IJzendoorn voor het leggen van een laadkabel met kabelmat</meta:user-defined>
    <meta:user-defined meta:name="DCTERMS.W3CDTF/DCTERMS.available">2026-05-15</meta:user-defined>
    <meta:user-defined meta:name="DCTERMS.W3CDTF/OVERHEIDop.jaargang">2026</meta:user-defined>
    <meta:user-defined meta:name="OVERHEIDop.publicationIssue">227826</meta:user-defined>
    <meta:user-defined meta:name="OVERHEIDop.GmbID/DC.identifier">gmb-2026-227826</meta:user-defined>
    <meta:user-defined meta:name="OVERHEIDop.versieInformatie"/>
  </office:meta>
</office:document-meta>
</file>