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wijzigen van bestemming Agrarisch naar Wonen (gemeentelijk monument), het bouwen van vier woningen en het kappen van acht bomen op het perceel Horthoekerweg 36, 8167LX Oene (13667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wijzigen van bestemming Agrarisch naar Wonen (gemeentelijk monument), het bouwen van vier woningen en het kappen van acht bomen op het perceel  Horthoekerweg 36, 8167LX Oene.</text:p>
            <text:p text:style-name="common-al"/>
            <text:p text:style-name="common-al">Datum besluit: 07-05-2026</text:p>
            <text:p text:style-name="common-al">Zaaknummer: 1366741</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782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2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2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426144</meta:user-defined>
    <meta:user-defined meta:name="DCTERMS.abstract">Bekendmaking van Gemeente Epe</meta:user-defined>
    <dc:language>nl</dc:language>
    <meta:user-defined meta:name="DC.title">Verleende omgevingsplanactiviteit(BOPA) voor het wijzigen van bestemming Agrarisch naar Wonen (gemeentelijk monument), het bouwen van vier woningen en het kappen van acht bomen op het perceel Horthoekerweg 36, 8167LX Oene (1366741)</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6912</meta:user-defined>
    <meta:user-defined meta:name="OVERHEIDop.publicationIssue">227823</meta:user-defined>
    <meta:user-defined meta:name="OVERHEIDop.GmbID/DC.identifier">gmb-2026-227823</meta:user-defined>
    <meta:user-defined meta:name="OVERHEIDop.versieInformatie"/>
  </office:meta>
</office:document-meta>
</file>