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plaatsen van 5 vijf betonwanden aan de Noordduinseweg van 15 mei 2026 tot en met 1 april 2027 aan Noordduinseweg 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plaatsen voorwerpen op of aan de weg</text:span>
          </text:p>
            <text:p text:style-name="common-al">Burgemeester en wethouders van Katwijk maken bekend dat de volgende ontheffingen voor het plaatsen van plaatsen voorwerpen op of aan de weg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duinseweg 3, 2221 BL Katwijk aan Zee</text:p>
                  </table:table-cell>
                  <table:table-cell table:style-name="entry" table:number-rows-spanned="1" table:number-columns-spanned="1">
                    <text:p text:style-name="table_al">Het plaatsen van 5 vijf betonwanden aan de Noordduinseweg van 15-05-2026 tot en met 01-04-2027</text:p>
                  </table:table-cell>
                  <table:table-cell table:style-name="entry" table:number-rows-spanned="1" table:number-columns-spanned="1">
                    <text:p text:style-name="table_al">06-05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plaatsen van 5 vijf betonwanden aan de Noordduinseweg van 15 mei 2026 tot en met 1 april 2027 aan Noordduinseweg 3 te Katwijk aan Ze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21</meta:user-defined>
    <meta:user-defined meta:name="OVERHEIDop.GmbID/DC.identifier">gmb-2026-227821</meta:user-defined>
    <meta:user-defined meta:name="OVERHEIDop.versieInformatie"/>
  </office:meta>
</office:document-meta>
</file>