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ten behoeve van 2 evenementen op 3, en 9 en 10 mei 2026 aan Eerselen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Eerselenweg 1, 6065HA te Montfort / Roerdalen / ingekomen 13 januari 2026 / het tijdelijk plaatsen van een tent ten behoeve van 2 evenementen op 3, en 9 en 10 mei 2026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</text:span><text:span text:style-name="nadrukondlijn">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tent ten behoeve van 2 evenementen op 3, en 9 en 10 mei 2026 aan Eerselenweg 1 te Montf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82</meta:user-defined>
    <meta:user-defined meta:name="OVERHEIDop.GmbID/DC.identifier">gmb-2026-22782</meta:user-defined>
    <meta:user-defined meta:name="OVERHEIDop.versieInformatie"/>
  </office:meta>
</office:document-meta>
</file>