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Kesteren voor het organiseren van een feest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mei 2026 </text:p>
            <text:p text:style-name="common-al">voor Voetbalvereniging Kesteren, Joachim van Hoemenstraat 2b, 4041 GT Kesteren voor het organiseren van een feestavond “Los op de Leede” op 16 mei 2026 van 19.00 tot 01.00 uur (APV-artikel 2.25, 2.34f en 4.3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voor het organiseren van een feestavond</meta:user-defined>
    <meta:user-defined meta:name="DCTERMS.W3CDTF/DCTERMS.available">2026-05-15</meta:user-defined>
    <meta:user-defined meta:name="DCTERMS.W3CDTF/OVERHEIDop.jaargang">2026</meta:user-defined>
    <meta:user-defined meta:name="OVERHEIDop.publicationIssue">227819</meta:user-defined>
    <meta:user-defined meta:name="OVERHEIDop.GmbID/DC.identifier">gmb-2026-227819</meta:user-defined>
    <meta:user-defined meta:name="OVERHEIDop.versieInformatie"/>
  </office:meta>
</office:document-meta>
</file>