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Kabels en leidingen instemmingsbesluit op locatie Veldstraat 16, 6671BX Z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aanleggen van kabels. Het besluit is verleend:</text:p>
            <text:p text:style-name="common-al">
            <text:span text:style-name="nadrukvet">Locatie: </text:span>Veldstraat 16, 6671BX Zetten</text:p>
            <text:p text:style-name="common-al">
            <text:span text:style-name="nadrukvet">Zaaknummer: </text:span>Z2026-00257</text:p>
            <text:p text:style-name="common-al">
            <text:span text:style-name="nadrukvet">Datum besluit:</text:span> 11 me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Kabels en leidingen instemmingsbeslui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3 juni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27817</text:span><text:line-break/><text:date style:data-style-name="dag" text:fixed="true" text:date-value="2026-05-15"/><text:line-break/><text:date style:data-style-name="jaar" text:fixed="true" text:date-value="2026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17</text:span><text:date style:data-style-name="nicedate" text:fixed="true" text:date-value="2026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6-00257</meta:user-defined>
    <meta:user-defined meta:name="DCTERMS.abstract">Betreft: het aanleggen van kabels op locatie Veldstraat 16, 6671BX Zetten, vergunning verleend op 11 mei 2026 volgens reguliere voorbereidingsprocedure</meta:user-defined>
    <dc:language>nl</dc:language>
    <meta:user-defined meta:name="OVERHEIDop.locatietype/OVERHEIDop.gebiedsmarkering">Punt</meta:user-defined>
    <meta:user-defined meta:name="DC.title">Kennisgeving besluit Kabels en leidingen instemmingsbesluit op locatie Veldstraat 16, 6671BX Zetten</meta:user-defined>
    <meta:user-defined meta:name="DCTERMS.W3CDTF/DCTERMS.available">2026-05-15</meta:user-defined>
    <meta:user-defined meta:name="DCTERMS.W3CDTF/OVERHEIDop.jaargang">2026</meta:user-defined>
    <meta:user-defined meta:name="OVERHEIDop.publicationIssue">227817</meta:user-defined>
    <meta:user-defined meta:name="OVERHEIDop.GmbID/DC.identifier">gmb-2026-227817</meta:user-defined>
    <meta:user-defined meta:name="OVERHEIDop.versieInformatie"/>
  </office:meta>
</office:document-meta>
</file>