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zijgevel en het plaatsen van een dakkapel op voordakvlak op het perceel Debussystraat 39, 3816 V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aan zijgevel en het plaatsen van een dakkapel op voordakvlak op het perceel Debussystraat 39, 3816 VN Amersfoort</text:span>
          </text:p>
            <text:p text:style-name="common-al">De Gemeente Amersfoort heeft op 12-05-2026 een omgevingsvergunning verleend voor het realiseren van een uitbouw aan zijgevel en het plaatsen van een dakkapel op voordakvlak op het perceel Debussystraat 39, 3816 VN Amersfoort, met kenmerk CLZ-000310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78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049</meta:user-defined>
    <dc:language>nl</dc:language>
    <meta:user-defined meta:name="OVERHEIDop.locatietype/OVERHEIDop.gebiedsmarkering">Punt</meta:user-defined>
    <meta:user-defined meta:name="DC.title">Verleende omgevingsvergunning voor het realiseren van een uitbouw aan zijgevel en het plaatsen van een dakkapel op voordakvlak op het perceel Debussystraat 39, 3816 VN Amersfoort</meta:user-defined>
    <meta:user-defined meta:name="DCTERMS.W3CDTF/DCTERMS.available">2026-05-15</meta:user-defined>
    <meta:user-defined meta:name="DCTERMS.W3CDTF/OVERHEIDop.jaargang">2026</meta:user-defined>
    <meta:user-defined meta:name="OVERHEIDop.publicationIssue">227813</meta:user-defined>
    <meta:user-defined meta:name="OVERHEIDop.GmbID/DC.identifier">gmb-2026-227813</meta:user-defined>
    <meta:user-defined meta:name="OVERHEIDop.versieInformatie"/>
  </office:meta>
</office:document-meta>
</file>