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Craaienhof 41, 4041 BR Kesteren voor het leggen van ee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april 2026 </text:p>
            <text:p text:style-name="common-al">voor Bewoners Craaienhof 41, 4041 BR Kesteren voor het leggen van een laadkabel met kabelmat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78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Craaienhof 41, 4041 BR Kesteren voor het leggen van een laadkabel met kabelmat</meta:user-defined>
    <meta:user-defined meta:name="DCTERMS.W3CDTF/DCTERMS.available">2026-05-15</meta:user-defined>
    <meta:user-defined meta:name="DCTERMS.W3CDTF/OVERHEIDop.jaargang">2026</meta:user-defined>
    <meta:user-defined meta:name="OVERHEIDop.publicationIssue">227812</meta:user-defined>
    <meta:user-defined meta:name="OVERHEIDop.GmbID/DC.identifier">gmb-2026-227812</meta:user-defined>
    <meta:user-defined meta:name="OVERHEIDop.versieInformatie"/>
  </office:meta>
</office:document-meta>
</file>