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en uitbreiding van de woning - Skeanewei 21, 9212VC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keanewei 21, 9212VC Boornbergum, de verbouw en uitbreiding van de woning, ontvangen: 11 mei 2026. De aanvraag is geregistreerd onder zaaknummer Z2026-0000145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781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1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1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56</meta:user-defined>
    <meta:user-defined meta:name="DCTERMS.abstract">Aanvraag omgevingsvergunning: Skeanewei 21, 9212VC Boornbergum, de verbouw en uitbreiding van de woning, ontvangen: 11 mei 2026, zaaknummer: Z2026-00001456</meta:user-defined>
    <dc:language>nl</dc:language>
    <meta:user-defined meta:name="OVERHEIDop.locatietype/OVERHEIDop.gebiedsmarkering">Vlak</meta:user-defined>
    <meta:user-defined meta:name="DC.title">Gemeente Smallingerland - aanvraag omgevingsvergunning - de verbouw en uitbreiding van de woning - Skeanewei 21, 9212VC Boornbergum</meta:user-defined>
    <meta:user-defined meta:name="DCTERMS.W3CDTF/DCTERMS.available">2026-05-15</meta:user-defined>
    <meta:user-defined meta:name="DCTERMS.W3CDTF/OVERHEIDop.jaargang">2026</meta:user-defined>
    <meta:user-defined meta:name="OVERHEIDop.publicationIssue">227810</meta:user-defined>
    <meta:user-defined meta:name="OVERHEIDop.GmbID/DC.identifier">gmb-2026-227810</meta:user-defined>
    <meta:user-defined meta:name="OVERHEIDop.versieInformatie"/>
  </office:meta>
</office:document-meta>
</file>