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emderweg 1, 9919T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msdelta een aanvraag ontvangen voor het bouwen van een schuur op de locatie Westeremderweg 1, 9919TH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6</meta:user-defined>
    <meta:user-defined meta:name="DCTERMS.abstract">14 januari 2026 voor het bouwen van een schuur op de locatie Westeremderweg 1, 9919TH Loppersum.</meta:user-defined>
    <dc:language>nl</dc:language>
    <meta:user-defined meta:name="OVERHEIDop.locatietype/OVERHEIDop.gebiedsmarkering">Vlak</meta:user-defined>
    <meta:user-defined meta:name="DC.title">Kennisgeving ontvangst aanvraag omgevingsvergunning Westeremderweg 1, 9919TH Loppers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781</meta:user-defined>
    <meta:user-defined meta:name="OVERHEIDop.GmbID/DC.identifier">gmb-2026-22781</meta:user-defined>
    <meta:user-defined meta:name="OVERHEIDop.versieInformatie"/>
  </office:meta>
</office:document-meta>
</file>