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ing op eerdere verleende omgegvingsvergunning Z/22/3361678, Hoge Rijndijk 5 2313KE Leiden, P.J. Blokstraa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88706</text:p>
            <text:p text:style-name="common-al">
            <text:span text:style-name="nadrukvet">Ingekomen:</text:span> 12-05-2026 08:23</text:p>
            <text:p text:style-name="common-al">
            <text:span text:style-name="nadrukvet">Locatie:</text:span> Hoge Rijndijk 5 2313KE Leiden, P.J. Blokstraa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88706" xlink:type="simple">publicatiesomgevingsvergunningen@leiden.nl</text:a> de volgende gegevens:</text:p>
            <text:p text:style-name="common-al">-het kenmerk van de aanvraag: Z/26/398870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780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0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0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88706</meta:user-defined>
    <meta:user-defined meta:name="DCTERMS.abstract">wijziging op eerdere verleende omgegvingsvergunning Z/22/336167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ing op eerdere verleende omgegvingsvergunning Z/22/3361678, Hoge Rijndijk 5 2313KE Leiden, P.J. Blokstraat Leiden</meta:user-defined>
    <meta:user-defined meta:name="DCTERMS.W3CDTF/DCTERMS.available">2026-05-21</meta:user-defined>
    <meta:user-defined meta:name="DCTERMS.W3CDTF/OVERHEIDop.jaargang">2026</meta:user-defined>
    <meta:user-defined meta:name="OVERHEIDop.externeBijlage">LEIDEN_202605_GFO_ZAKEN_833201_Samenvatting 001|exb-2026-16910</meta:user-defined>
    <meta:user-defined meta:name="OVERHEIDop.publicationIssue">227807</meta:user-defined>
    <meta:user-defined meta:name="OVERHEIDop.GmbID/DC.identifier">gmb-2026-227807</meta:user-defined>
    <meta:user-defined meta:name="OVERHEIDop.versieInformatie"/>
  </office:meta>
</office:document-meta>
</file>