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schuurwoning op de locatie Vermeersweg 59A, 7391JL Twello</text:p>
      <text:section text:name="zakelijke-mededeling_id1-3-2" text:style-name="zakelijke-mededeling">
        <text:section text:name="zakelijke-mededeling-tekst_id1-3-2-1" text:style-name="zakelijke-mededeling-tekst">
          <text:section text:name="tekst_id1-3-2-1-1" text:style-name="tekst">
            <text:p text:style-name="common-al">Datum besluit: 12 mei 2026</text:p>
            <text:p text:style-name="common-al">Kenmerk: Z2025-0000258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realiseren van een schuurwoning met bijbehorend erf binnen de functie ‘Agrarisch’..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3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78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583</meta:user-defined>
    <meta:user-defined meta:name="DCTERMS.abstract">Vermeersweg 59A, 7391JL Twello</meta:user-defined>
    <dc:language>nl</dc:language>
    <meta:user-defined meta:name="DC.title">Omgevingsvergunning met buitenplanse omgevingsplanactiviteit (BOPA) verleend voor het bouwen van een schuurwoning op de locatie Vermeersweg 59A, 7391JL Twello</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09</meta:user-defined>
    <meta:user-defined meta:name="OVERHEIDop.publicationIssue">227804</meta:user-defined>
    <meta:user-defined meta:name="OVERHEIDop.GmbID/DC.identifier">gmb-2026-227804</meta:user-defined>
    <meta:user-defined meta:name="OVERHEIDop.versieInformatie"/>
  </office:meta>
</office:document-meta>
</file>