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Rielerweg, Fortuinhof en Rozengaa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00879-2026</text:span>
          </text:p>
            <text:p text:style-name="common-al">
            <text:span text:style-name="nadrukvet">Indieningsdatum: 28-04-2026</text:span>
          </text:p>
            <text:p text:style-name="common-al">
            <text:span text:style-name="nadrukvet">Verzenddatum</text:span>: <text:span text:style-name="nadrukvet">12-05-2026</text:span></text:p>
            <text:p text:style-name="common-al"/>
            <text:p text:style-name="common-al">Op 28 april is een melding (MIOG) ingekomen van Talen West B.V. voor het in ingebruiknemen van in totaal 75m2 openbare gemeentegrond (inclusief 8 parkeerplaatsen)in de periode van 25 mei tot en met 18 december 2026. De grond wordt gebruikt ten behoeve van opslag van bouwmaterialen, bouwhekken, een steiger en bouwcontainers.</text:p>
            <text:p text:style-name="common-al"/>
            <text:p text:style-name="common-al">Op 12 mei is deze melding akkoord verklaard. </text:p>
            <text:p text:style-name="common-al"/>
            <text:p text:style-name="common-al">Belanghebbenden kunnen tot en met 22 juni 2026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vragen via vergunningen@deventer.nl. Vermeld daarbij het zaaknummer 100879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8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0879-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ingebruikname openbare gemeentegrond (MIOG) Rielerweg, Fortuinhof en Rozengaarderweg</meta:user-defined>
    <meta:user-defined meta:name="DCTERMS.W3CDTF/DCTERMS.available">2026-05-15</meta:user-defined>
    <meta:user-defined meta:name="DCTERMS.W3CDTF/OVERHEIDop.jaargang">2026</meta:user-defined>
    <meta:user-defined meta:name="OVERHEIDop.externeBijlage">Overzicht locaties|exb-2026-16908</meta:user-defined>
    <meta:user-defined meta:name="OVERHEIDop.publicationIssue">227802</meta:user-defined>
    <meta:user-defined meta:name="OVERHEIDop.GmbID/DC.identifier">gmb-2026-227802</meta:user-defined>
    <meta:user-defined meta:name="OVERHEIDop.versieInformatie"/>
  </office:meta>
</office:document-meta>
</file>