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aatwerkvoorschriften – Rooiseheide 12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maatwerkvoorschriften hebben gesteld.</text:p>
            <text:p text:style-name="common-al">Voor:    het aspect geluid bij tennis- en padelbanen </text:p>
            <text:p text:style-name="common-al">Locatie:  Rooiseheide 12, 5481 SG Schijndel</text:p>
            <text:p text:style-name="common-al">Zaaknummer:  Z/265138</text:p>
            <text:p text:style-name="common-al">Datum verzending besluit:  16 januari 2026</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138</meta:user-defined>
    <dc:language>nl</dc:language>
    <meta:user-defined meta:name="OVERHEIDop.locatietype/OVERHEIDop.gebiedsmarkering">Adres</meta:user-defined>
    <meta:user-defined meta:name="DC.title">Gemeente Meierijstad – Maatwerkvoorschriften – Rooiseheide 12 Schijndel</meta:user-defined>
    <meta:user-defined meta:name="DCTERMS.W3CDTF/DCTERMS.available">2026-01-20</meta:user-defined>
    <meta:user-defined meta:name="DCTERMS.W3CDTF/OVERHEIDop.jaargang">2026</meta:user-defined>
    <meta:user-defined meta:name="OVERHEIDop.publicationIssue">22780</meta:user-defined>
    <meta:user-defined meta:name="OVERHEIDop.GmbID/DC.identifier">gmb-2026-22780</meta:user-defined>
    <meta:user-defined meta:name="OVERHEIDop.versieInformatie"/>
  </office:meta>
</office:document-meta>
</file>