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deuren in de voorgevel - Hoofdstraat 8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 8, Roderwolde, het plaatsen van deuren in de voorgevel, verleend op 12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7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94</meta:user-defined>
    <meta:user-defined meta:name="DCTERMS.abstract">Gemeente Noordenveld - besluit voor: het plaatsen van deuren in de voorgevel - Hoofdstraat 8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deuren in de voorgevel - Hoofdstraat 8, Roderwol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7799</meta:user-defined>
    <meta:user-defined meta:name="OVERHEIDop.GmbID/DC.identifier">gmb-2026-227799</meta:user-defined>
    <meta:user-defined meta:name="OVERHEIDop.versieInformatie"/>
  </office:meta>
</office:document-meta>
</file>