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 en Lommerweg 135-3 1055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edeeltelijk omzetten van de zolderverdieping naar een verblijfsruimte</text:p>
            <text:p text:style-name="common-al">Zaakadres: Bos en Lommerweg 135-3 1055DR Amsterdam</text:p>
            <text:p text:style-name="common-al">Datum ontvangst: 08-04-2026</text:p>
            <text:p text:style-name="common-al">Zaaknummer: Z2026-015712</text:p>
            <text:p text:style-name="common-al">DSO-nummer: 20260408012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79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9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9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712</meta:user-defined>
    <meta:user-defined meta:name="DCTERMS.abstract">gedeeltelijk omzetten van de zolderverdieping naar een verblijfs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s en Lommerweg 135-3 1055DR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95</meta:user-defined>
    <meta:user-defined meta:name="OVERHEIDop.GmbID/DC.identifier">gmb-2026-227795</meta:user-defined>
    <meta:user-defined meta:name="OVERHEIDop.versieInformatie"/>
  </office:meta>
</office:document-meta>
</file>