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Hazeweg 1 en Ambroziolaan 32 in Nieuwveen - het slopen van sporthal 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zeweg 1 en Ambroziolaan 32 in Nieuwveen - zaaknummer Z2026-00001477 - sloopmelding voor het slopen van sporthal en schoolgebouw- ingekomen 23 april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7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77</meta:user-defined>
    <dc:language>nl</dc:language>
    <meta:user-defined meta:name="OVERHEIDop.locatietype/OVERHEIDop.gebiedsmarkering">Vlak</meta:user-defined>
    <meta:user-defined meta:name="DC.title">Sloopmelding  Hazeweg 1 en Ambroziolaan 32 in Nieuwveen - het slopen van sporthal en schoolgebouw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94</meta:user-defined>
    <meta:user-defined meta:name="OVERHEIDop.GmbID/DC.identifier">gmb-2026-227794</meta:user-defined>
    <meta:user-defined meta:name="OVERHEIDop.versieInformatie"/>
  </office:meta>
</office:document-meta>
</file>