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en vervangen van dakplaten - Tuinmanslaan 31, 9351 TP Leek, Leek (LEE01) H 6290</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Westerkwartier een aanvraag ontvangen voor het verwijderen en vervangen van dakplaten op locatie Tuinmanslaan 31, 9351 TP Leek, Leek (LEE01) H 6290. De aanvraag is geregistreerd onder zaaknummer 2026191299.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7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2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en vervangen van dakplaten - Tuinmanslaan 31, 9351 TP Leek, Leek (LEE01) H 6290</meta:user-defined>
    <meta:user-defined meta:name="DCTERMS.W3CDTF/DCTERMS.available">2026-05-15</meta:user-defined>
    <meta:user-defined meta:name="DCTERMS.W3CDTF/OVERHEIDop.jaargang">2026</meta:user-defined>
    <meta:user-defined meta:name="OVERHEIDop.publicationIssue">227792</meta:user-defined>
    <meta:user-defined meta:name="OVERHEIDop.GmbID/DC.identifier">gmb-2026-227792</meta:user-defined>
    <meta:user-defined meta:name="OVERHEIDop.versieInformatie"/>
  </office:meta>
</office:document-meta>
</file>