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dakrenovatie / plaatsen zonnepanelen - Braamhaarsstraat 12, 7625SB Zenderen</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een omgevingsvergunning voor een dakrenovatie en het plaatsen van zonnepanelen op locatie Braamhaarsstraat 12, 7625SB Zenderen. De aanvraag is geregistreerd onder zaaknummer Z2026-0000020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7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Aanvraag op locatie Braamhaarsstraat 12, 7625SB Zenderen</meta:user-defined>
    <dc:language>nl</dc:language>
    <meta:user-defined meta:name="OVERHEIDop.locatietype/OVERHEIDop.gebiedsmarkering">Vlak</meta:user-defined>
    <meta:user-defined meta:name="DC.title">Aanvraag omgevingsvergunning - dakrenovatie / plaatsen zonnepanelen - Braamhaarsstraat 12, 7625SB Zenderen</meta:user-defined>
    <meta:user-defined meta:name="DCTERMS.W3CDTF/DCTERMS.available">2026-05-20</meta:user-defined>
    <meta:user-defined meta:name="DCTERMS.W3CDTF/OVERHEIDop.jaargang">2026</meta:user-defined>
    <meta:user-defined meta:name="OVERHEIDop.publicationIssue">227788</meta:user-defined>
    <meta:user-defined meta:name="OVERHEIDop.GmbID/DC.identifier">gmb-2026-227788</meta:user-defined>
    <meta:user-defined meta:name="OVERHEIDop.versieInformatie"/>
  </office:meta>
</office:document-meta>
</file>