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gelweg 11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mei 2026 een besluit genomen op de aanvraag met zaaknummer Z2026-00001322 voor het (her)bouwen van een woning op de locatie Singelweg 11, 9919HM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778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22</meta:user-defined>
    <meta:user-defined meta:name="DCTERMS.abstract">11 mei 2026 verleend voor het (her)bouwen van een woning op de locatie Singelweg 11, 9919HM Loppersum.</meta:user-defined>
    <dc:language>nl</dc:language>
    <meta:user-defined meta:name="OVERHEIDop.locatietype/OVERHEIDop.gebiedsmarkering">Vlak</meta:user-defined>
    <meta:user-defined meta:name="DC.title">Kennisgeving besluit op aanvraag omgevingsvergunning Singelweg 11, 9919HM Loppersu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7787</meta:user-defined>
    <meta:user-defined meta:name="OVERHEIDop.GmbID/DC.identifier">gmb-2026-227787</meta:user-defined>
    <meta:user-defined meta:name="OVERHEIDop.versieInformatie"/>
  </office:meta>
</office:document-meta>
</file>