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parkeerterrein, nabij Westkern 4, Kootsterti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parkeerterrein, nabij Westkern 4, Kootstertille </text:p>
            <text:p text:style-name="common-al">Zaaknummer: Z2026-000782</text:p>
            <text:p text:style-name="common-al">Zaakadres: nabij Westkern 4, Kootstertille </text:p>
            <text:p text:style-name="common-al">Omschrijving: het aanleggen van een parkeerterrein</text:p>
            <text:p text:style-name="last-al">Datum ontvangst: 11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77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82</meta:user-defined>
    <meta:user-defined meta:name="DCTERMS.abstract">het aanleggen van een parkeer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parkeerterrein, nabij Westkern 4, Kootstertill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86</meta:user-defined>
    <meta:user-defined meta:name="OVERHEIDop.GmbID/DC.identifier">gmb-2026-227786</meta:user-defined>
    <meta:user-defined meta:name="OVERHEIDop.versieInformatie"/>
  </office:meta>
</office:document-meta>
</file>