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ampioensfeest voor voetbalvereniging Valken '68 op 9 mei 2026 of 16 mei 2026 aan Duyfraklaan 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yfraklaan 9, 2235 SL Valkenburg</text:p>
                  </table:table-cell>
                  <table:table-cell table:style-name="entry" table:number-rows-spanned="1" table:number-columns-spanned="1">
                    <text:p text:style-name="table_al">het organiseren van een kampioensfeest voor voetbalvereniging Valken '68 op 9 mei 2026 of 16 mei 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7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kampioensfeest voor voetbalvereniging Valken '68 op 9 mei 2026 of 16 mei 2026 aan Duyfraklaan 9 te Valken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83</meta:user-defined>
    <meta:user-defined meta:name="OVERHEIDop.GmbID/DC.identifier">gmb-2026-227783</meta:user-defined>
    <meta:user-defined meta:name="OVERHEIDop.versieInformatie"/>
  </office:meta>
</office:document-meta>
</file>