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het afwijken van het omgevingsplan t.b.v. het realiseren van een kersenboomgaard aan Rithsestraat 174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anders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7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082</meta:user-defined>
    <meta:user-defined meta:name="DCTERMS.abstract">het verzoek om het afwijken van het omgevingsplan t.b.v. het realiseren van een kersenboomgaard</meta:user-defined>
    <dc:language>nl</dc:language>
    <meta:user-defined meta:name="OVERHEIDop.locatietype/OVERHEIDop.gebiedsmarkering">Vlak</meta:user-defined>
    <meta:user-defined meta:name="DC.title">Aanvraag omgevingsvergunning voor het verzoek om het afwijken van het omgevingsplan t.b.v. het realiseren van een kersenboomgaard aan Rithsestraat 174 4838GD Breda</meta:user-defined>
    <meta:user-defined meta:name="DCTERMS.W3CDTF/DCTERMS.available">2026-05-15</meta:user-defined>
    <meta:user-defined meta:name="DCTERMS.W3CDTF/OVERHEIDop.jaargang">2026</meta:user-defined>
    <meta:user-defined meta:name="OVERHEIDop.publicationIssue">227781</meta:user-defined>
    <meta:user-defined meta:name="OVERHEIDop.GmbID/DC.identifier">gmb-2026-227781</meta:user-defined>
    <meta:user-defined meta:name="OVERHEIDop.versieInformatie"/>
  </office:meta>
</office:document-meta>
</file>