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verhuizen van de studio naar een nieuwe locatie op het perceel Wiekenweg 43, 3815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verhuizen van de studio naar een nieuwe locatie op het perceel Wiekenweg 43, 3815 KL Amersfoort</text:span>
          </text:p>
            <text:p text:style-name="common-al">De Gemeente Amersfoort heeft op 12-05-2026 een omgevingsvergunning geweigerd voor het verhuizen van de studio naar een nieuwe locatie op het perceel Wiekenweg 43, 3815 KL Amersfoort, met kenmerk CLZ-00034327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2-05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7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4327</meta:user-defined>
    <dc:language>nl</dc:language>
    <meta:user-defined meta:name="OVERHEIDop.locatietype/OVERHEIDop.gebiedsmarkering">Punt</meta:user-defined>
    <meta:user-defined meta:name="DC.title">Weigering omgevingsvergunning voor het verhuizen van de studio naar een nieuwe locatie op het perceel Wiekenweg 43, 3815 KL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80</meta:user-defined>
    <meta:user-defined meta:name="OVERHEIDop.GmbID/DC.identifier">gmb-2026-227780</meta:user-defined>
    <meta:user-defined meta:name="OVERHEIDop.versieInformatie"/>
  </office:meta>
</office:document-meta>
</file>