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Winkelweg 1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inkelweg 13, 6061AD te Posterholt / Roerdalen / ingekomen 12 januari 2026 / het plaatsen van een tijdelijke woonuni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 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Winkelweg 13 te Posterhol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78</meta:user-defined>
    <meta:user-defined meta:name="OVERHEIDop.GmbID/DC.identifier">gmb-2026-22778</meta:user-defined>
    <meta:user-defined meta:name="OVERHEIDop.versieInformatie"/>
  </office:meta>
</office:document-meta>
</file>