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dakterras en het aanbrengen gevelbekleding, Koperstraat 3 te Vaals, kadastraal bekend gemeente Vaals, sectie A nummer 46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anderen van het dakterras en het aanbrengen gevelbekleding op locatie Koperstraat 3 te Vaals, kadastraal bekend gemeente Vaals, sectie A, nummer 4645. Het betreft de volgende activiteit:</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jun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fb434de3-00d7-4936-bf82-e9692deeeda0.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777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1</meta:user-defined>
    <meta:user-defined meta:name="DCTERMS.abstract">Betreft:  Besluit op locatie Koperstraat 3 te Vaals, kadastraal bekend gemeente Vaals, sectie A nummer 4645</meta:user-defined>
    <dc:language>nl</dc:language>
    <meta:user-defined meta:name="OVERHEIDop.locatietype/OVERHEIDop.gebiedsmarkering">Vlak</meta:user-defined>
    <meta:user-defined meta:name="DC.title">Toestemming voor het veranderen van het dakterras en het aanbrengen gevelbekleding, Koperstraat 3 te Vaals, kadastraal bekend gemeente Vaals, sectie A nummer 4645</meta:user-defined>
    <meta:user-defined meta:name="OVERHEIDop.datumEindeReactietermijn">2026-06-18</meta:user-defined>
    <meta:user-defined meta:name="OVERHEIDop.terinzageleggingBG">https://jeleefomgeving.nl/inzien/001737211/fb434de3-00d7-4936-bf82-e9692deeeda0</meta:user-defined>
    <meta:user-defined meta:name="DCTERMS.W3CDTF/DCTERMS.available">2026-05-15</meta:user-defined>
    <meta:user-defined meta:name="DCTERMS.W3CDTF/OVERHEIDop.jaargang">2026</meta:user-defined>
    <meta:user-defined meta:name="OVERHEIDop.publicationIssue">227779</meta:user-defined>
    <meta:user-defined meta:name="OVERHEIDop.GmbID/DC.identifier">gmb-2026-227779</meta:user-defined>
    <meta:user-defined meta:name="OVERHEIDop.versieInformatie"/>
  </office:meta>
</office:document-meta>
</file>