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geluidshinder op 15 juni 2026 tot en met 25 juli 2026 aan N206 ter hoogte van de Molentuinweg en Zandsloot tot en met het Broekwegviaduc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 geluidshinder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 ter hoogte van de Molentuinweg en Zandsloot tot en met het Broekwegviaduct</text:p>
                  </table:table-cell>
                  <table:table-cell table:style-name="entry" table:number-rows-spanned="1" table:number-columns-spanned="1">
                    <text:p text:style-name="table_al">Ingekomen aanvraag voor een ontheffing geluidshinder op 15 juni 2026 tot en met 25 juli 2026</text:p>
                  </table:table-cell>
                  <table:table-cell table:style-name="entry" table:number-rows-spanned="1" table:number-columns-spanned="1">
                    <text:p text:style-name="table_al">06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7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ntheffing geluidshinder op 15 juni 2026 tot en met 25 juli 2026 aan N206 ter hoogte van de Molentuinweg en Zandsloot tot en met het Broekwegviaduct te Kat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78</meta:user-defined>
    <meta:user-defined meta:name="OVERHEIDop.GmbID/DC.identifier">gmb-2026-227778</meta:user-defined>
    <meta:user-defined meta:name="OVERHEIDop.versieInformatie"/>
  </office:meta>
</office:document-meta>
</file>